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3</text:span><text:span text:style-name="T11">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Вођица кружне тестере за бансек и бренту, водећа даска тестере бренте и месингани чистач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2.03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29567614125719718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03T10:52:51.68</dc:date>
    <meta:print-date>2023-06-01T11:36:00</meta:print-date>
    <meta:editing-cycles>256</meta:editing-cycles>
    <meta:editing-duration>PT6H47M44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64" meta:character-count="2652"/>
  </office:meta>
</office:document-meta>
</file>